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futura-lt-w01-book" svg:font-family="futura-lt-w01-book, sans-serif"/>
    <style:font-face style:name="futura-lt-w01-light" svg:font-family="futura-lt-w01-light, sans-serif"/>
    <style:font-face style:name="georgia" svg:font-family="georgia, palatino, 'book antiqua', 'palatino linotype', serif"/>
    <style:font-face style:name="palatino linotype" svg:font-family="'palatino linotype', serif"/>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461900" style:font-name="Aharoni" fo:font-size="15pt" style:font-size-asian="15pt" style:font-size-complex="15pt"/>
    </style:style>
    <style:style style:name="P2" style:family="paragraph" style:parent-style-name="Standard">
      <style:text-properties style:font-name="palatino linotype" fo:font-size="12.75pt" fo:font-style="italic" fo:font-weight="bold"/>
    </style:style>
    <style:style style:name="P3" style:family="paragraph" style:parent-style-name="Text_20_body">
      <style:text-properties style:font-name="palatino linotype" fo:font-size="12.75pt" fo:font-style="italic" fo:font-weight="bold"/>
    </style:style>
    <style:style style:name="P4" style:family="paragraph" style:parent-style-name="Text_20_body">
      <style:text-properties fo:font-size="13.5pt" fo:font-weight="bold"/>
    </style:style>
    <style:style style:name="P5" style:family="paragraph" style:parent-style-name="Text_20_body">
      <style:text-properties style:font-name="georgia" fo:font-size="12pt" fo:font-weight="bold"/>
    </style:style>
    <style:style style:name="P6" style:family="paragraph" style:parent-style-name="Text_20_body">
      <style:text-properties style:font-name="georgia" fo:font-size="16pt" fo:font-weight="bold" style:font-size-asian="16pt" style:font-size-complex="16pt"/>
    </style:style>
    <style:style style:name="P7" style:family="paragraph" style:parent-style-name="Text_20_body">
      <style:text-properties fo:font-size="11.25pt" fo:font-weight="bold"/>
    </style:style>
    <style:style style:name="P8" style:family="paragraph" style:parent-style-name="Text_20_body">
      <style:text-properties fo:color="#461900" style:font-name="Aharoni" fo:font-size="15pt" style:font-size-asian="15pt" style:font-size-complex="15pt"/>
    </style:style>
    <style:style style:name="P9" style:family="paragraph" style:parent-style-name="Text_20_body">
      <style:text-properties fo:font-size="16pt" style:font-size-asian="16pt" style:font-size-complex="16pt"/>
    </style:style>
    <style:style style:name="P10" style:family="paragraph" style:parent-style-name="Text_20_body" style:list-style-name="L1">
      <style:text-properties style:font-name="futura-lt-w01-light" fo:font-size="12.75pt"/>
    </style:style>
    <style:style style:name="P11" style:family="paragraph" style:parent-style-name="Text_20_body">
      <style:text-properties style:font-name="palatino linotype" fo:font-size="12.75pt" fo:font-style="italic" fo:font-weight="bold"/>
    </style:style>
    <style:style style:name="P12" style:family="paragraph" style:parent-style-name="Text_20_body" style:list-style-name="L2">
      <style:text-properties style:font-name="palatino linotype" fo:font-size="12.75pt" fo:font-style="italic" fo:font-weight="bold"/>
    </style:style>
    <style:style style:name="P13" style:family="paragraph" style:parent-style-name="Text_20_body">
      <style:text-properties style:font-name="palatino linotype" fo:font-size="16pt" fo:font-style="italic" fo:font-weight="bold" style:font-size-asian="16pt" style:font-size-complex="16pt"/>
    </style:style>
    <style:style style:name="P14" style:family="paragraph" style:parent-style-name="Text_20_body">
      <style:text-properties fo:font-size="15pt" fo:font-style="italic" style:font-size-asian="15pt" style:font-size-complex="15pt"/>
    </style:style>
    <style:style style:name="P15" style:family="paragraph" style:parent-style-name="Standard">
      <style:text-properties fo:color="#461900" style:font-name="Aharoni" fo:font-size="15pt" style:font-size-asian="15pt" style:font-size-complex="15pt"/>
    </style:style>
    <style:style style:name="T1" style:family="text">
      <style:text-properties style:font-name="futura-lt-w01-book" fo:font-size="12pt"/>
    </style:style>
    <style:style style:name="T2" style:family="text">
      <style:text-properties style:font-name="futura-lt-w01-light" fo:font-size="12.75pt"/>
    </style:style>
    <style:style style:name="T3" style:family="text">
      <style:text-properties fo:font-size="12.75pt"/>
    </style:style>
    <style:style style:name="T4" style:family="text">
      <style:text-properties fo:font-style="italic"/>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style:num-suffix="." text:bullet-char="•">
        <style:list-level-properties text:space-before="0.220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ystic Banana is located in the middle of a hill with no direct car access</text:span><text:span text:style-name="T2"> so you will need to walk down about 300 meters to reach the living area</text:span><text:span text:style-name="T3">​</text:span></text:p>
      <text:list xml:id="list244393572770988474" text:style-name="L1">
        <text:list-item>
          <text:p text:style-name="P10">Communal jeep at 6AM and 4 PM - 6 000 pesos (with an extra jeep at noon on Saturdays)​</text:p>
        </text:list-item>
        <text:list-item>
          <text:p text:style-name="P10">Mototaxi 12 to 15 000 pesos</text:p>
        </text:list-item>
        <text:list-item>
          <text:p text:style-name="P10">Private jeep 40 000 pesos</text:p>
        </text:list-item>
        <text:list-item>
          <text:p text:style-name="P10">Hourly jeeps with 30 minute hike – 3 500 pesos</text:p>
        </text:list-item>
      </text:list>
      <text:p text:style-name="P8"/>
      <text:p text:style-name="P2">From anywhere in Armenia or the bus terminal, take a bus to CALARCA LA GALERIA</text:p>
      <text:p text:style-name="P3">About 15-20 minutes - 2 000 pesos</text:p>
      <text:p text:style-name="P3">At la Galeria you will see lots of old US Navy jeeps, typical of the region that will take you through landscapes of banana and coffee plantations</text:p>
      <text:p text:style-name="P3"/>
      <text:p text:style-name="P3">Look for the jeep that says </text:p>
      <text:list xml:id="list29960120095455895" text:style-name="L2">
        <text:list-item>
          <text:p text:style-name="P12">GRANADA to get directly to the top of the property leaving at 6AM or 4PM</text:p>
        </text:list-item>
        <text:list-item>
          <text:p text:style-name="P12">QUEBRADA NEGRA to get the hourly jeep with a 30 minute hike. Jeeps run from 6AM to 5PM (except for Tuesdays and Thursdays only 6AM-10-12-5PM). Get off at la Chichonera and walk the dirt road in the direction of Granada until the sign LAS MIRLAS</text:p>
        </text:list-item>
      </text:list>
      <text:p text:style-name="Text_20_body"/>
      <text:p text:style-name="P3">Most likely drivers and passengers will know that you are going to Natalia's and will show you where to go</text:p>
      <text:p text:style-name="P7">Get off at the sign LAS MIRLAS</text:p>
      <text:p text:style-name="P7">Go down 150 meters - Pass between the 2 houses</text:p>
      <text:p text:style-name="P7">Follow the trail down another 200 meters. You're here</text:p>
      <text:p text:style-name="P9"/>
      <text:p text:style-name="P1">Jeep drivers we work with for private charter</text:p>
      <text:p text:style-name="P4">LISSANDRO <text:span text:style-name="T6">311 736 8076</text:span></text:p>
      <text:p text:style-name="P4">JOSE <text:span text:style-name="T6">310 464 1489 </text:span></text:p>
      <text:p text:style-name="P1">Mototaxi</text:p>
      <text:p text:style-name="P4">FELIZ <text:span text:style-name="T6">314 658 7950</text:span><text:span text:style-name="T5"> or </text:span><text:span text:style-name="T6">300 380 7322</text:span></text:p>
      <text:p text:style-name="P3">Other mototaxi drivers usually wait by the supermarket Progreso</text:p>
      <text:p text:style-name="P3">DO NOT TAKE A TAXI as they will tell you they know the way but they probably don't</text:p>
      <text:p text:style-name="P13">GPS Coordinates <text:s/>4.429434 <text:s/>- 75.678796 </text:p>
      <text:p text:style-name="P1"><text:soft-page-break/></text:p>
      <text:p text:style-name="P1">Armenia is located </text:p>
      <text:p text:style-name="Standard"/>
      <text:p text:style-name="P5">10-15 minutes from Calarca</text:p>
      <text:p text:style-name="P5">6 hours from Medellin<text:line-break/>7 hours from Bogota<text:line-break/>3 hours from Cali</text:p>
      <text:p text:style-name="P5">4 hours from Miami !!! </text:p>
      <text:p text:style-name="P5">(Non stop flights to El Eden Airport - La Tebaida)</text:p>
      <text:p text:style-name="P5"/>
      <text:p text:style-name="P6"><text:span text:style-name="T4">Year round temperatures 22 - 25 Degrees</text:span> </text:p>
      <text:p text:style-name="P6"/>
      <text:p text:style-name="P1">Coming from Medellin or Bogota</text:p>
      <text:p text:style-name="P4">It is best to leave as early as possible (6-7AM) as there can be delays on the road</text:p>
      <text:p text:style-name="P7">If you decide to take the night bus and arrive with the 6AM jeep, please when you reach us, leave your bags in the kitchen and go continue your night in the hammocks until everyone wakes up</text:p>
      <text:p text:style-name="Text_20_body"/>
      <text:p text:style-name="Text_20_body">For your convenience we hold an onsite shop with some basics pasta, rice, tuna, oil, condiments, beers, oats</text:p>
      <text:p text:style-name="Text_20_body">Once you are here we can order and have delivered fresh fruits and vegetables, avocados, bananas, pineapple, papaya, carrots, cabbage, lettuce, green beans, beet root, garlic, onions, green onions, tomatoes, cucumber, bellpepper, pumpkin, zucchini, cilantro/coriander, fresh ginger, mango, passion fruit,….. </text:p>
      <text:p text:style-name="Text_20_body">We do not carry wifi as we are remote and the goal of being here is to detox but if you do need internet access, we can either recharge your phone with <text:s/>minutes or you can walk to the nearby village where there is a free wifi spot (about 45 minute walk through spectacular landscapes)</text:p>
      <text:p text:style-name="Text_20_body"/>
      <text:p text:style-name="Text_20_body">We need 24 hour notice to schedule a massage, manicure pedicure</text:p>
      <text:p text:style-name="Text_20_body">Evening bonfire at an extra 10 000 pesos per person </text:p>
      <text:p text:style-name="P14"/>
      <text:p text:style-name="P14">Welcome to a more simple and authentic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futura-lt-w01-book" svg:font-family="futura-lt-w01-book, sans-serif"/>
    <style:font-face style:name="futura-lt-w01-light" svg:font-family="futura-lt-w01-light, sans-serif"/>
    <style:font-face style:name="georgia" svg:font-family="georgia, palatino, 'book antiqua', 'palatino linotype', serif"/>
    <style:font-face style:name="palatino linotype" svg:font-family="'palatino linotype', serif"/>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701in" fo:margin-bottom="0.6701in" fo:margin-left="0.6701in" fo:margin-right="0.6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4T17:58:52.50</meta:creation-date>
    <meta:generator>OpenOffice/4.1.3$Win32 OpenOffice.org_project/413m1$Build-9783</meta:generator>
    <dc:date>2018-01-11T15:55:56.35</dc:date>
    <meta:editing-duration>P6DT22H11S</meta:editing-duration>
    <meta:editing-cycles>24</meta:editing-cycles>
    <meta:document-statistic meta:table-count="0" meta:image-count="0" meta:object-count="0" meta:page-count="2" meta:paragraph-count="38" meta:word-count="537" meta:character-count="2861"/>
  </office:meta>
</office:document-meta>
</file>